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u es bon, toi notre Père.</text:p>
      <text:p text:style-name="Normal">Tu nous as créés par amour.</text:p>
      <text:p text:style-name="Normal">Tu nous as envoyé ton fils Jésus</text:p>
      <text:p text:style-name="Normal">pour nous faire connaître ta bonne nouvelle<text:s/></text:p>
      <text:p text:style-name="Normal">et nous enseigner ton commandement d’amour.</text:p>
      <text:p text:style-name="Normal">Connaissant notre fragilité, tu as promis et donné</text:p>
      <text:p text:style-name="Normal">ton<text:s/>Esprit-Saint aux premiers disciples.</text:p>
      <text:p text:style-name="Normal"/>
      <text:p text:style-name="Normal">Cet Esprit les a remplis de force pour témoigner et répandre</text:p>
      <text:p text:style-name="Normal">l’Evangile malgré souffrances et persécutions.<text:s/></text:p>
      <text:p text:style-name="Normal">De nos jours encore, et plus que jamais,</text:p>
      <text:p text:style-name="Normal">tu nous envoies vers nos frères et sœurs</text:p>
      <text:p text:style-name="Normal">pour leur dire qu’ils sont<text:s/>aimés de toi.</text:p>
      <text:p text:style-name="Normal"/>
      <text:p text:style-name="Normal">Mets en nous ton Esprit de clairvoyance,</text:p>
      <text:p text:style-name="Normal">que nous puissions discerner quel chemin prendre pour mieux aimer.</text:p>
      <text:p text:style-name="Normal"/>
      <text:p text:style-name="Normal">Mets en nous ton Esprit d’audace et de force,</text:p>
      <text:p text:style-name="Normal">que nous ne nous laissions pas abattre par la crainte et l’adversité.</text:p>
      <text:p text:style-name="Normal"/>
      <text:p text:style-name="Normal">Mets en<text:s/>nous ton Esprit de confiance et d’abandon,</text:p>
      <text:p text:style-name="Normal">que nous mettions notre espérance en toi et toi seul.</text:p>
      <text:p text:style-name="Normal"/>
      <text:p text:style-name="Normal">Mets en nous ton Esprit de douceur et de service,</text:p>
      <text:p text:style-name="Normal">que nous puissions être humbles artisans de paix</text:p>
      <text:p text:style-name="Normal">auprès de nos frères et sœurs et en priorité des plus fragiles.</text:p>
      <text:p text:style-name="Normal"/>
      <text:p text:style-name="Normal">Père, que cet Esprit de Pentecôte reste en notre cœur pour toujours jusqu’à l’heure de te rejoindre.</text:p>
      <text:p text:style-name="Normal"/>
      <text:p text:style-name="Normal">Am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Verdana" style:font-name-asian="Times New Roman" fo:font-size="9pt" style:font-size-asian="9pt" style:font-size-complex="10.5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ppewbank</dc:creator>
    <meta:creation-date>2020-05-25T06:41:00Z</meta:creation-date>
    <dc:date>2020-05-25T06:41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05" meta:row-count="7" meta:non-whitespace-character-count="937"/>
  </office:meta>
</office:document-meta>
</file>